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0.318cm" fo:margin-right="0cm" fo:text-indent="0cm" style:auto-text-indent="false"/>
    </style:style>
    <style:style style:name="P2" style:family="paragraph" style:parent-style-name="Standard" style:master-page-name="Standard">
      <style:paragraph-properties fo:margin-left="0cm" fo:margin-right="0.4cm" fo:margin-top="0.494cm" fo:margin-bottom="0cm" fo:text-indent="0.4cm" style:auto-text-indent="false" style:page-number="auto">
        <style:tab-stops>
          <style:tab-stop style:position="0.635cm"/>
        </style:tab-stops>
      </style:paragraph-properties>
      <style:text-properties fo:font-size="10pt" fo:language="zxx" fo:country="none" style:font-size-asian="10pt" style:language-asian="zxx" style:country-asian="none"/>
    </style:style>
    <style:style style:name="P3" style:family="paragraph" style:parent-style-name="Heading_20_1">
      <style:text-properties fo:font-size="22pt" style:font-size-asian="2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rame1" text:anchor-type="char" svg:x="-2.566cm" svg:y="-1.931cm" svg:width="9.578cm" svg:height="2.275cm" draw:z-index="0"><draw:text-box><text:h text:style-name="P3" text:outline-level="1">Western Centre ACU</text:h><text:h text:style-name="Heading_20_2" text:outline-level="2">Stewards Report Form- Trials</text:h></draw:text-box></draw:frame><draw:frame draw:style-name="fr1" draw:name="Frame2" text:anchor-type="char" svg:x="6.959cm" svg:y="-1.931cm" svg:width="5.768cm" svg:height="1.005cm" draw:z-index="1"><draw:text-box><text:p text:style-name="Standard">Permit No.</text:p></draw:text-box></draw:frame><draw:frame draw:style-name="fr1" draw:name="Frame3" text:anchor-type="char" svg:x="12.674cm" svg:y="-1.931cm" svg:width="4.498cm" svg:height="1.005cm" draw:z-index="3"><draw:text-box><text:p text:style-name="Standard">Steward</text:p></draw:text-box></draw:frame><draw:frame draw:style-name="fr1" draw:name="Frame4" text:anchor-type="char" svg:x="-2.566cm" svg:y="24.421cm" svg:width="7.038cm" svg:height="1.323cm" draw:z-index="21"><draw:text-box><text:p text:style-name="Standard">Date</text:p></draw:text-box></draw:frame><draw:frame draw:style-name="fr1" draw:name="Frame5" text:anchor-type="char" svg:x="-2.566cm" svg:y="23.151cm" svg:width="7.038cm" svg:height="1.323cm" draw:z-index="22"><draw:text-box><text:p text:style-name="Standard">Signed</text:p></draw:text-box></draw:frame><draw:frame draw:style-name="fr1" draw:name="Frame6" text:anchor-type="char" svg:x="4.419cm" svg:y="23.151cm" svg:width="12.753cm" svg:height="2.593cm" draw:z-index="23"><draw:text-box><text:p text:style-name="Standard">Address</text:p><text:p text:style-name="Standard"/><text:p text:style-name="Standard"/><text:p text:style-name="Standard">Telephone Number</text:p></draw:text-box></draw:frame><draw:frame draw:style-name="fr1" draw:name="Frame7" text:anchor-type="char" svg:x="-2.566cm" svg:y="19.341cm" svg:width="19.738cm" svg:height="3.863cm" draw:z-index="24"><draw:text-box><text:p text:style-name="Standard">Sportsman Route Details :</text:p><text:p text:style-name="Standard">No. of Riders</text:p><text:p text:style-name="Standard"/><text:p text:style-name="Standard">Results</text:p><text:p text:style-name="Standard"/><text:p text:style-name="Standard"/><text:p text:style-name="Standard">Severity/Comment</text:p></draw:text-box></draw:frame><draw:frame draw:style-name="fr1" draw:name="Frame8" text:anchor-type="char" svg:x="-2.566cm" svg:y="14.579cm" svg:width="19.738cm" svg:height="4.815cm" draw:z-index="25"><draw:text-box><text:p text:style-name="Standard">Clubman Route Details :</text:p><text:p text:style-name="Standard">No. of Riders</text:p><text:p text:style-name="Standard"/><text:p text:style-name="Standard">Results</text:p><text:p text:style-name="Standard"/><text:p text:style-name="Standard"/><text:p text:style-name="Standard"/><text:p text:style-name="Standard"/><text:p text:style-name="Standard">Severity/Comment</text:p></draw:text-box></draw:frame><draw:frame draw:style-name="fr1" draw:name="Frame9" text:anchor-type="char" svg:x="-2.566cm" svg:y="9.181cm" svg:width="19.738cm" svg:height="5.45cm" draw:z-index="26"><draw:text-box><text:p text:style-name="Standard">Expert Route Details:</text:p><text:p text:style-name="Standard">No. of Riders</text:p><text:p text:style-name="Standard"/><text:p text:style-name="Standard">Results</text:p><text:p text:style-name="Standard"/><text:p text:style-name="Standard"/><text:p text:style-name="Standard"/><text:p text:style-name="P1"/><text:p text:style-name="Standard">Severity/Comment</text:p></draw:text-box></draw:frame><draw:frame draw:style-name="fr1" draw:name="Frame10" text:anchor-type="char" svg:x="8.864cm" svg:y="7.911cm" svg:width="8.308cm" svg:height="1.323cm" draw:z-index="20"><draw:text-box><text:p text:style-name="Standard">Any Accidents :</text:p></draw:text-box></draw:frame><draw:frame draw:style-name="fr1" draw:name="Frame11" text:anchor-type="char" svg:x="8.229cm" svg:y="6.641cm" svg:width="8.943cm" svg:height="1.323cm" draw:z-index="18"><draw:text-box><text:p text:style-name="Standard">No. of Reasons Given:</text:p></draw:text-box></draw:frame><draw:frame draw:style-name="fr1" draw:name="Frame12" text:anchor-type="char" svg:x="11.721cm" svg:y="5.371cm" svg:width="5.45cm" svg:height="1.323cm" draw:z-index="15"><draw:text-box><text:p text:style-name="Standard">Rider Identificaton</text:p><text:p text:style-name="Standard">(1 or 2 No’s)</text:p></draw:text-box></draw:frame><draw:frame draw:style-name="fr1" draw:name="Frame13" text:anchor-type="char" svg:x="6.006cm" svg:y="2.831cm" svg:width="11.165cm" svg:height="2.593cm" draw:z-index="11"><draw:text-box><text:p text:style-name="Standard">Course Marking :</text:p><text:p text:style-name="Standard">Standard :</text:p><text:p text:style-name="Standard">Alternative :</text:p><text:p text:style-name="Standard">Beginners :</text:p></draw:text-box></draw:frame><draw:frame draw:style-name="fr1" draw:name="Frame14" text:anchor-type="char" svg:x="11.721cm" svg:y="1.561cm" svg:width="5.45cm" svg:height="1.323cm" draw:z-index="9"><draw:text-box><text:p text:style-name="Standard">Weather</text:p></draw:text-box></draw:frame><draw:frame draw:style-name="fr1" draw:name="Frame15" text:anchor-type="char" svg:x="-2.566cm" svg:y="0.291cm" svg:width="19.738cm" svg:height="1.323cm" draw:z-index="5"><draw:text-box><text:p text:style-name="Standard">Event</text:p></draw:text-box></draw:frame><draw:frame draw:style-name="fr1" draw:name="Frame16" text:anchor-type="char" svg:x="12.674cm" svg:y="-0.979cm" svg:width="4.498cm" svg:height="1.323cm" draw:z-index="4"><draw:text-box><text:p text:style-name="Standard">Venue</text:p></draw:text-box></draw:frame><draw:frame draw:style-name="fr1" draw:name="Frame17" text:anchor-type="char" svg:x="-2.566cm" svg:y="7.911cm" svg:width="11.483cm" svg:height="1.323cm" draw:z-index="19"><draw:text-box><text:p text:style-name="Standard">Riders Comply With Clothing Requirements :</text:p></draw:text-box></draw:frame><draw:frame draw:style-name="fr1" draw:name="Frame18" text:anchor-type="char" svg:x="-2.566cm" svg:y="6.641cm" svg:width="6.085cm" svg:height="1.323cm" draw:z-index="16"><draw:text-box><text:p text:style-name="Standard">Total No. of Riders</text:p></draw:text-box></draw:frame><draw:frame draw:style-name="fr1" draw:name="Frame19" text:anchor-type="char" svg:x="-2.566cm" svg:y="5.371cm" svg:width="4.18cm" svg:height="1.323cm" draw:z-index="12"><draw:text-box><text:p text:style-name="Standard">Observer Cards :</text:p></draw:text-box></draw:frame><draw:frame draw:style-name="fr1" draw:name="Frame20" text:anchor-type="char" svg:x="-2.566cm" svg:y="2.831cm" svg:width="8.625cm" svg:height="2.593cm" draw:z-index="10"><draw:text-box><text:p text:style-name="Standard">Condition of Course :</text:p></draw:text-box></draw:frame><draw:frame draw:style-name="fr1" draw:name="Frame21" text:anchor-type="char" svg:x="-2.566cm" svg:y="1.561cm" svg:width="3.228cm" svg:height="1.323cm" draw:z-index="6"><draw:text-box><text:p text:style-name="Standard">Date</text:p></draw:text-box></draw:frame><draw:frame draw:style-name="fr1" draw:name="Frame22" text:anchor-type="char" svg:x="3.466cm" svg:y="6.641cm" svg:width="4.815cm" svg:height="1.323cm" draw:z-index="17"><draw:text-box><text:p text:style-name="Standard">No. of Non Starters :</text:p></draw:text-box></draw:frame><draw:frame draw:style-name="fr1" draw:name="Frame23" text:anchor-type="char" svg:x="6.959cm" svg:y="5.371cm" svg:width="4.815cm" svg:height="1.323cm" draw:z-index="14"><draw:text-box><text:p text:style-name="Standard">All Sections Observed :</text:p></draw:text-box></draw:frame><draw:frame draw:style-name="fr1" draw:name="Frame24" text:anchor-type="char" svg:x="1.561cm" svg:y="5.371cm" svg:width="5.45cm" svg:height="1.323cm" draw:z-index="13"><draw:text-box><text:p text:style-name="Standard">Punch Cards :</text:p></draw:text-box></draw:frame><draw:frame draw:style-name="fr1" draw:name="Frame25" text:anchor-type="char" svg:x="6.006cm" svg:y="1.561cm" svg:width="5.768cm" svg:height="1.323cm" draw:z-index="8"><draw:text-box><text:p text:style-name="Standard">Results Rec’d</text:p></draw:text-box></draw:frame><draw:frame draw:style-name="fr1" draw:name="Frame26" text:anchor-type="char" svg:x="0.609cm" svg:y="1.561cm" svg:width="5.45cm" svg:height="1.323cm" draw:z-index="7"><draw:text-box><text:p text:style-name="Standard">Entry List Rec’d</text:p></draw:text-box></draw:frame><draw:frame draw:style-name="fr1" draw:name="Frame27" text:anchor-type="char" svg:x="6.959cm" svg:y="-0.979cm" svg:width="5.768cm" svg:height="1.323cm" draw:z-index="2"><draw:text-box><text:p text:style-name="Standard">Club</text:p></draw:text-box></draw:frame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20pt" style:font-size-asian="20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59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</dc:title>
    <meta:initial-creator>Richard</meta:initial-creator>
    <meta:creation-date>2006-03-20T14:55:00</meta:creation-date>
    <dc:creator>Ben Falconer</dc:creator>
    <dc:date>2011-10-15T10:52:30.04</dc:date>
    <meta:print-date>2005-04-27T19:08:00</meta:print-date>
    <meta:editing-cycles>3</meta:editing-cycles>
    <meta:editing-duration>PT00H02M30S</meta:editing-duration>
    <meta:generator>OpenOffice.org/3.2$Win32 OpenOffice.org_project/320m12$Build-9483</meta:generator>
    <meta:document-statistic meta:table-count="0" meta:image-count="0" meta:object-count="0" meta:page-count="1" meta:paragraph-count="43" meta:word-count="103" meta:character-count="601"/>
  </office:meta>
</office:document-meta>
</file>